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Times New Roman" style:font-name-asian="標楷體" style:font-name-complex="Times New Roman"/>
    </style:style>
    <style:style style:name="P2" style:parent-style-name="標題" style:family="paragraph">
      <style:text-properties style:font-name="標楷體" style:font-name-asian="標楷體" style:text-scale="95%"/>
    </style:style>
    <style:style style:name="P3" style:parent-style-name="標題" style:family="paragraph">
      <style:paragraph-properties fo:margin-left="0in" fo:margin-right="0.1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48in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347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6291in"/>
    </style:style>
    <style:style style:name="TableColumn11" style:family="table-column">
      <style:table-column-properties style:column-width="0.0152in"/>
    </style:style>
    <style:style style:name="TableColumn12" style:family="table-column">
      <style:table-column-properties style:column-width="1.4763in"/>
    </style:style>
    <style:style style:name="Table6" style:family="table">
      <style:table-properties style:width="6.0013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80" style:family="table-row">
      <style:table-row-properties style:min-row-height="0.8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ableRow89" style:family="table-row">
      <style:table-row-properties style:min-row-height="0.87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ableRow100" style:family="table-row">
      <style:table-row-properties style:min-row-height="0.8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ableRow108" style:family="table-row">
      <style:table-row-properties style:min-row-height="0.882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AEAAAA"/>
    </style:style>
    <style:style style:name="TableRow117" style:family="table-row">
      <style:table-row-properties style:min-row-height="0.5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FF0000"/>
    </style:style>
    <style:style style:name="TableRow127" style:family="table-row">
      <style:table-row-properties style:min-row-height="0.5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</office:automatic-styles>
  <office:body>
    <office:text text:use-soft-page-breaks="true">
      <text:p text:style-name="P1">附件一</text:p>
      <text:p text:style-name="P2">111學年度高雄市藝術與美感深耕計畫</text:p>
      <text:p text:style-name="P3"><text:span text:style-name="T4">子計畫4-7：藝起來尋美．Play Reading讀劇美學實施計畫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  <text:p text:style-name="P16">（縣市/校名）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教師</text:p>
            <text:p text:style-name="P21">（姓名/任教科目）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飲食習慣</text:p>
            <text:p text:style-name="P31"><text:span text:style-name="T32">(</text:span><text:span text:style-name="T33">暑期共學坊使用調查</text:span><text:span text:style-name="T34">)</text:span></text:p>
          </table:table-cell>
          <table:covered-table-cell/>
          <table:table-cell table:style-name="TableCell35">
            <text:p text:style-name="P36">葷□<text:s text:c="2"/>素□</text:p>
          </table:table-cell>
        </table:table-row>
        <table:table-row table:style-name="TableRow37">
          <table:table-cell table:style-name="TableCell38">
            <text:p text:style-name="P39">開課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預計開課時間</text:p>
          </table:table-cell>
          <table:covered-table-cell/>
          <table:table-cell table:style-name="TableCell44">
            <text:p text:style-name="P45"><text:span text:style-name="T46">週</text:span><text:span text:style-name="T47"><text:s text:c="4"/></text:span><text:span text:style-name="T48">第</text:span><text:span text:style-name="T49"><text:s text:c="4"/></text:span><text:span text:style-name="T50">節</text:span></text:p>
          </table:table-cell>
        </table:table-row>
        <table:table-row table:style-name="TableRow51">
          <table:table-cell table:style-name="TableCell52">
            <text:p text:style-name="P53">學生年級</text:p>
          </table:table-cell>
          <table:table-cell table:style-name="TableCell54" table:number-columns-spanned="2">
            <text:p text:style-name="P55"><text:s text:c="6"/>年<text:s text:c="5"/>班</text:p>
          </table:table-cell>
          <table:covered-table-cell/>
          <table:table-cell table:style-name="TableCell56" table:number-columns-spanned="2">
            <text:p text:style-name="P57">預計授課學生數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提供師生名條</text:p>
          </table:table-cell>
          <table:table-cell table:style-name="TableCell63" table:number-columns-spanned="5">
            <text:p text:style-name="P64">□是，將於申請時一併附上。</text:p>
            <text:p text:style-name="P65"><text:span text:style-name="T66">□</text:span><text:span text:style-name="T67">否，預計將於</text:span><text:span text:style-name="T68"><text:s text:c="5"/></text:span><text:span text:style-name="T69">月統計完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原因</text:p>
            <text:p text:style-name="P83">與計畫期待</text:p>
          </table:table-cell>
          <table:table-cell table:style-name="TableCell84" table:number-columns-spanned="5">
            <text:p text:style-name="P85"><text:span text:style-name="T86">（請簡述欲申請本計畫之原因</text:span><text:span text:style-name="T87">與計畫期待</text:span><text:span text:style-name="T8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與學生</text:p>
            <text:p text:style-name="P92">概況</text:p>
          </table:table-cell>
          <table:table-cell table:style-name="TableCell93" table:number-columns-spanned="5">
            <text:p text:style-name="P94"><text:span text:style-name="T95">（請簡</text:span><text:span text:style-name="T96">述學校之校風與</text:span><text:span text:style-name="T97">學生</text:span><text:span text:style-name="T98">概況</text:span><text:span text:style-name="T9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教師背景</text:p>
          </table:table-cell>
          <table:table-cell table:style-name="TableCell103" table:number-columns-spanned="5">
            <text:p text:style-name="P104"><text:span text:style-name="T105">（請簡</text:span><text:span text:style-name="T106">述申請教師背景與經歷</text:span><text:span text:style-name="T10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與外部單位</text:p>
            <text:p text:style-name="P111">協同教學經驗</text:p>
          </table:table-cell>
          <table:table-cell table:style-name="TableCell112" table:number-columns-spanned="5">
            <text:p text:style-name="P113"><text:span text:style-name="T114">（請簡</text:span><text:span text:style-name="T115">述過往與外部單位協同教學之經驗</text:span><text:span text:style-name="T1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人簽名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學校核章</text:p>
            <text:p text:style-name="P124">(一校原則補助一件)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812in" fo:margin-left="0.9368in" fo:margin-right="0.920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7T03:17:00Z</meta:creation-date>
    <dc:date>2022-06-27T03:1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